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5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 style:data-style-name="N108"/>
    <style:style style:name="ce3" style:family="table-cell" style:parent-style-name="Default" style:data-style-name="N113"/>
    <style:style style:name="ce4" style:family="table-cell" style:parent-style-name="Default" style:data-style-name="N1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3" table:default-cell-style-name="ce4"/>
        <table:table-column table:style-name="co1" table:default-cell-style-name="ce4"/>
        <table:table-row table:style-name="ro1">
          <table:table-cell office:value-type="string">
            <text:p>Lp</text:p>
          </table:table-cell>
          <table:table-cell office:value-type="string">
            <text:p>Xi I [mA]</text:p>
          </table:table-cell>
          <table:table-cell office:value-type="string">
            <text:p>Yi U [V]</text:p>
          </table:table-cell>
          <table:table-cell office:value-type="string">
            <text:p>Xi * Yi</text:p>
          </table:table-cell>
          <table:table-cell office:value-type="string">
            <text:p>Xi^2</text:p>
          </table:table-cell>
          <table:table-cell office:value-type="string">
            <text:p>Yi^2</text:p>
          </table:table-cell>
          <table:table-cell office:value-type="string">
            <text:p>a*x+b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ce2" office:value-type="float" office:value="0.342">
            <text:p>0,342</text:p>
          </table:table-cell>
          <table:table-cell table:formula="of:=[.B2]*[.C2]" office:value-type="float" office:value="0.342">
            <text:p>0,342</text:p>
          </table:table-cell>
          <table:table-cell table:formula="of:=[.B2]^2" office:value-type="float" office:value="1">
            <text:p>1</text:p>
          </table:table-cell>
          <table:table-cell table:formula="of:=[.C2]^2" office:value-type="float" office:value="0.116964">
            <text:p>0,116964</text:p>
          </table:table-cell>
          <table:table-cell table:formula="of:=[.$B$14]*[.B2]+[.B$15]" office:value-type="float" office:value="0.342537634408602">
            <text:p>0,342538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ce2" office:value-type="float" office:value="0.333">
            <text:p>0,333</text:p>
          </table:table-cell>
          <table:table-cell table:formula="of:=[.B3]*[.C3]" office:value-type="float" office:value="0.666">
            <text:p>0,666</text:p>
          </table:table-cell>
          <table:table-cell table:formula="of:=[.B3]^2" office:value-type="float" office:value="4">
            <text:p>4</text:p>
          </table:table-cell>
          <table:table-cell table:formula="of:=[.C3]^2" office:value-type="float" office:value="0.110889">
            <text:p>0,110889</text:p>
          </table:table-cell>
          <table:table-cell table:formula="of:=[.$B$14]*[.B3]+[.B$15]" office:value-type="float" office:value="0.33184229390681">
            <text:p>0,33184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 table:style-name="ce2" office:value-type="float" office:value="0.322">
            <text:p>0,322</text:p>
          </table:table-cell>
          <table:table-cell table:formula="of:=[.B4]*[.C4]" office:value-type="float" office:value="0.966">
            <text:p>0,966</text:p>
          </table:table-cell>
          <table:table-cell table:formula="of:=[.B4]^2" office:value-type="float" office:value="9">
            <text:p>9</text:p>
          </table:table-cell>
          <table:table-cell table:formula="of:=[.C4]^2" office:value-type="float" office:value="0.103684">
            <text:p>0,103684</text:p>
          </table:table-cell>
          <table:table-cell table:formula="of:=[.$B$14]*[.B4]+[.B$15]" office:value-type="float" office:value="0.321146953405018">
            <text:p>0,32114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ce2" office:value-type="float" office:value="0.312">
            <text:p>0,312</text:p>
          </table:table-cell>
          <table:table-cell table:formula="of:=[.B5]*[.C5]" office:value-type="float" office:value="1.248">
            <text:p>1,248</text:p>
          </table:table-cell>
          <table:table-cell table:formula="of:=[.B5]^2" office:value-type="float" office:value="16">
            <text:p>16</text:p>
          </table:table-cell>
          <table:table-cell table:formula="of:=[.C5]^2" office:value-type="float" office:value="0.097344">
            <text:p>0,097344</text:p>
          </table:table-cell>
          <table:table-cell table:formula="of:=[.$B$14]*[.B5]+[.B$15]" office:value-type="float" office:value="0.310451612903226">
            <text:p>0,310452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Default" office:value-type="float" office:value="5">
            <text:p>5</text:p>
          </table:table-cell>
          <table:table-cell table:style-name="ce2" office:value-type="float" office:value="0.3">
            <text:p>0,300</text:p>
          </table:table-cell>
          <table:table-cell table:formula="of:=[.B6]*[.C6]" office:value-type="float" office:value="1.5">
            <text:p>1,500</text:p>
          </table:table-cell>
          <table:table-cell table:formula="of:=[.B6]^2" office:value-type="float" office:value="25">
            <text:p>25</text:p>
          </table:table-cell>
          <table:table-cell table:formula="of:=[.C6]^2" office:value-type="float" office:value="0.09">
            <text:p>0,090000</text:p>
          </table:table-cell>
          <table:table-cell table:formula="of:=[.$B$14]*[.B6]+[.B$15]" office:value-type="float" office:value="0.299756272401434">
            <text:p>0,299756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Default" office:value-type="float" office:value="6">
            <text:p>6</text:p>
          </table:table-cell>
          <table:table-cell table:style-name="ce2" office:value-type="float" office:value="0.29">
            <text:p>0,290</text:p>
          </table:table-cell>
          <table:table-cell table:formula="of:=[.B7]*[.C7]" office:value-type="float" office:value="1.74">
            <text:p>1,740</text:p>
          </table:table-cell>
          <table:table-cell table:formula="of:=[.B7]^2" office:value-type="float" office:value="36">
            <text:p>36</text:p>
          </table:table-cell>
          <table:table-cell table:formula="of:=[.C7]^2" office:value-type="float" office:value="0.0841">
            <text:p>0,084100</text:p>
          </table:table-cell>
          <table:table-cell table:formula="of:=[.$B$14]*[.B7]+[.B$15]" office:value-type="float" office:value="0.289060931899642">
            <text:p>0,28906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Default" office:value-type="float" office:value="7">
            <text:p>7</text:p>
          </table:table-cell>
          <table:table-cell table:style-name="ce2" office:value-type="float" office:value="0.276">
            <text:p>0,276</text:p>
          </table:table-cell>
          <table:table-cell table:formula="of:=[.B8]*[.C8]" office:value-type="float" office:value="1.932">
            <text:p>1,932</text:p>
          </table:table-cell>
          <table:table-cell table:formula="of:=[.B8]^2" office:value-type="float" office:value="49">
            <text:p>49</text:p>
          </table:table-cell>
          <table:table-cell table:formula="of:=[.C8]^2" office:value-type="float" office:value="0.076176">
            <text:p>0,076176</text:p>
          </table:table-cell>
          <table:table-cell table:formula="of:=[.$B$14]*[.B8]+[.B$15]" office:value-type="float" office:value="0.27836559139785">
            <text:p>0,278366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 table:style-name="ce2" office:value-type="float" office:value="0.262">
            <text:p>0,262</text:p>
          </table:table-cell>
          <table:table-cell table:formula="of:=[.B9]*[.C9]" office:value-type="float" office:value="2.096">
            <text:p>2,096</text:p>
          </table:table-cell>
          <table:table-cell table:formula="of:=[.B9]^2" office:value-type="float" office:value="64">
            <text:p>64</text:p>
          </table:table-cell>
          <table:table-cell table:formula="of:=[.C9]^2" office:value-type="float" office:value="0.068644">
            <text:p>0,068644</text:p>
          </table:table-cell>
          <table:table-cell table:formula="of:=[.$B$14]*[.B9]+[.B$15]" office:value-type="float" office:value="0.267670250896058">
            <text:p>0,26767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ce2" office:value-type="float" office:value="0.247">
            <text:p>0,247</text:p>
          </table:table-cell>
          <table:table-cell table:formula="of:=[.B10]*[.C10]" office:value-type="float" office:value="2.47">
            <text:p>2,470</text:p>
          </table:table-cell>
          <table:table-cell table:formula="of:=[.B10]^2" office:value-type="float" office:value="100">
            <text:p>100</text:p>
          </table:table-cell>
          <table:table-cell table:formula="of:=[.C10]^2" office:value-type="float" office:value="0.061009">
            <text:p>0,061009</text:p>
          </table:table-cell>
          <table:table-cell table:formula="of:=[.$B$14]*[.B10]+[.B$15]" office:value-type="float" office:value="0.246279569892473">
            <text:p>0,24628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ce2" office:value-type="float" office:value="0.228">
            <text:p>0,228</text:p>
          </table:table-cell>
          <table:table-cell table:formula="of:=[.B11]*[.C11]" office:value-type="float" office:value="2.736">
            <text:p>2,736</text:p>
          </table:table-cell>
          <table:table-cell table:formula="of:=[.B11]^2" office:value-type="float" office:value="144">
            <text:p>144</text:p>
          </table:table-cell>
          <table:table-cell table:formula="of:=[.C11]^2" office:value-type="float" office:value="0.051984">
            <text:p>0,051984</text:p>
          </table:table-cell>
          <table:table-cell table:formula="of:=[.$B$14]*[.B11]+[.B$15]" office:value-type="float" office:value="0.224888888888889">
            <text:p>0,224889</text:p>
          </table:table-cell>
        </table:table-row>
        <table:table-row table:style-name="ro2">
          <table:table-cell office:value-type="string">
            <text:p>SUMA</text:p>
          </table:table-cell>
          <table:table-cell table:formula="of:=SUM([.B2:.B11])" office:value-type="float" office:value="58">
            <text:p>58,000</text:p>
          </table:table-cell>
          <table:table-cell table:formula="of:=SUM([.C2:.C11])" office:value-type="float" office:value="2.912">
            <text:p>2,91</text:p>
          </table:table-cell>
          <table:table-cell table:formula="of:=SUM([.D2:.D11])" office:value-type="float" office:value="15.696">
            <text:p>15,696</text:p>
          </table:table-cell>
          <table:table-cell table:formula="of:=SUM([.E2:.E11])" office:value-type="float" office:value="448">
            <text:p>448</text:p>
          </table:table-cell>
          <table:table-cell table:formula="of:=SUM([.F2:.F11])" office:value-type="float" office:value="0.860794">
            <text:p>0,860794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=</text:p>
          </table:table-cell>
          <table:table-cell table:style-name="ce3" table:formula="of:=(10*[.D12]-[.B12]*[.C12])/(10*[.E12]-[.B12]^2)" office:value-type="float" office:value="-0.0106953405017921">
            <text:p>-0,01069534</text:p>
          </table:table-cell>
          <table:table-cell table:number-columns-repeated="5"/>
        </table:table-row>
        <table:table-row table:style-name="ro2">
          <table:table-cell office:value-type="string">
            <text:p>b=</text:p>
          </table:table-cell>
          <table:table-cell table:style-name="ce3" table:formula="of:=([.E12]*[.C12]-[.B12]*[.D12])/(10*[.E12]-[.B12]^2)" office:value-type="float" office:value="0.353232974910395">
            <text:p>0,35323297</text:p>
          </table:table-cell>
          <table:table-cell table:number-columns-repeated="5"/>
        </table:table-row>
        <table:table-row table:style-name="ro2">
          <table:table-cell office:value-type="string">
            <text:p>r=</text:p>
          </table:table-cell>
          <table:table-cell table:style-name="ce3" table:formula="of:=(10*[.D12]-[.B12]*[.C12])/(SQRT((10*[.E12]-[.B12]^2)*(10*[.F12]-[.C12]^2)))" office:value-type="float" office:value="-0.997905636352547">
            <text:p>-0,99790564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 table:number-rows-repeated="2">
          <table:table-cell table:style-name="ce1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>
            <draw:frame table:end-cell-address="Arkusz1.L43" table:end-x="0.17cm" table:end-y="0.221cm" draw:z-index="0" draw:style-name="gr1" svg:width="16.643cm" svg:height="9.457cm" svg:x="1.877cm" svg:y="0.248cm">
              <draw:object draw:notify-on-update-of-ranges="Arkusz1.C2:Arkusz1.C2 Arkusz1.C3:Arkusz1.C11 Arkusz1.G1:Arkusz1.G1 Arkusz1.G2:Arkusz1.G12 Arkusz1.B2:Arkusz1.B11 Arkusz1.B2:Arkusz1.B11 Arkusz1.C2:Arkusz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655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22.11.2009</text:date>, <text:time>08:1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520x KSTO</meta:initial-creator>
    <meta:creation-date>2009-11-22T07:10:31.35</meta:creation-date>
    <dc:date>2009-11-22T08:10:41.53</dc:date>
    <dc:creator>520x KSTO</dc:creator>
    <meta:editing-duration>PT01H00M14S</meta:editing-duration>
    <meta:editing-cycles>4</meta:editing-cycles>
    <meta:generator>OpenOffice.org/3.1$Win32 OpenOffice.org_project/310m19$Build-9420</meta:generator>
    <meta:document-statistic meta:table-count="3" meta:cell-count="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644cm" svg:height="9.458cm" chart:class="chart:scatter" chart:column-mapping="0" chart:style-name="ch1">
        <chart:legend chart:legend-position="end" svg:x="12.566cm" svg:y="3.809cm" chart:style-name="ch2"/>
        <chart:plot-area chart:style-name="ch3" table:cell-range-address="Arkusz1.B2:Arkusz1.C11 Arkusz1.G1:Arkusz1.G12" chart:data-source-has-labels="column" svg:x="0.332cm" svg:y="0.189cm" svg:width="11.903cm" svg:height="8.891cm">
          <chart:axis chart:dimension="x" chart:name="primary-x" chart:style-name="ch4">
            <chart:categories table:cell-range-address="Arkusz1.C3:Arkusz1.C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G2:Arkusz1.G12" chart:label-cell-address="Arkusz1.G1:Arkusz1.G1" chart:class="chart:scatter">
            <chart:domain table:cell-range-address="Arkusz1.B2:Arkusz1.B11"/>
            <chart:data-point chart:repeated="11"/>
          </chart:series>
          <chart:series chart:style-name="ch8" chart:values-cell-range-address="Arkusz1.C2:Arkusz1.C11" chart:class="chart:scatter">
            <chart:regression-curve chart:style-name="ch9">
              <chart:equation svg:x="12.821cm" svg:y="2.353cm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 text:id="Arkusz1.G1:Arkusz1.G1">a*x+b</text:p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 text:id="Arkusz1.C3:Arkusz1.C11">0,333</text:p>
              </table:table-cell>
              <table:table-cell office:value-type="float" office:value="1">
                <text:p text:id="Arkusz1.B2:Arkusz1.B11">1</text:p>
              </table:table-cell>
              <table:table-cell office:value-type="float" office:value="0.342537634408602">
                <text:p text:id="Arkusz1.G2:Arkusz1.G12">0.342537634408602</text:p>
              </table:table-cell>
              <table:table-cell office:value-type="float" office:value="0.342">
                <text:p text:id="Arkusz1.C2:Arkusz1.C11">0.342</text:p>
              </table:table-cell>
            </table:table-row>
            <table:table-row>
              <table:table-cell office:value-type="string">
                <text:p>0,322</text:p>
              </table:table-cell>
              <table:table-cell office:value-type="float" office:value="2">
                <text:p>2</text:p>
              </table:table-cell>
              <table:table-cell office:value-type="float" office:value="0.33184229390681">
                <text:p>0.33184229390681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0,312</text:p>
              </table:table-cell>
              <table:table-cell office:value-type="float" office:value="3">
                <text:p>3</text:p>
              </table:table-cell>
              <table:table-cell office:value-type="float" office:value="0.321146953405018">
                <text:p>0.321146953405018</text:p>
              </table:table-cell>
              <table:table-cell office:value-type="float" office:value="0.322">
                <text:p>0.322</text:p>
              </table:table-cell>
            </table:table-row>
            <table:table-row>
              <table:table-cell office:value-type="string">
                <text:p>0,300</text:p>
              </table:table-cell>
              <table:table-cell office:value-type="float" office:value="4">
                <text:p>4</text:p>
              </table:table-cell>
              <table:table-cell office:value-type="float" office:value="0.310451612903226">
                <text:p>0.310451612903226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0,290</text:p>
              </table:table-cell>
              <table:table-cell office:value-type="float" office:value="5">
                <text:p>5</text:p>
              </table:table-cell>
              <table:table-cell office:value-type="float" office:value="0.299756272401434">
                <text:p>0.29975627240143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,276</text:p>
              </table:table-cell>
              <table:table-cell office:value-type="float" office:value="6">
                <text:p>6</text:p>
              </table:table-cell>
              <table:table-cell office:value-type="float" office:value="0.289060931899642">
                <text:p>0.28906093189964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0,262</text:p>
              </table:table-cell>
              <table:table-cell office:value-type="float" office:value="7">
                <text:p>7</text:p>
              </table:table-cell>
              <table:table-cell office:value-type="float" office:value="0.27836559139785">
                <text:p>0.27836559139785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string">
                <text:p>0,247</text:p>
              </table:table-cell>
              <table:table-cell office:value-type="float" office:value="8">
                <text:p>8</text:p>
              </table:table-cell>
              <table:table-cell office:value-type="float" office:value="0.267670250896058">
                <text:p>0.267670250896058</text:p>
              </table:table-cell>
              <table:table-cell office:value-type="float" office:value="0.262">
                <text:p>0.262</text:p>
              </table:table-cell>
            </table:table-row>
            <table:table-row>
              <table:table-cell office:value-type="string">
                <text:p>0,228</text:p>
              </table:table-cell>
              <table:table-cell office:value-type="float" office:value="10">
                <text:p>10</text:p>
              </table:table-cell>
              <table:table-cell office:value-type="float" office:value="0.246279569892473">
                <text:p>0.246279569892473</text:p>
              </table:table-cell>
              <table:table-cell office:value-type="float" office:value="0.247">
                <text:p>0.247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0.224888888888889">
                <text:p>0.224888888888889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